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ntarell" svg:font-family="Cantarel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text-line-through-style="none" style:font-name="Calibri Light" fo:font-size="11pt" fo:font-style="normal" style:text-underline-style="none" fo:font-weight="normal" style:text-blinking="false" fo:background-color="transparent" style:font-size-asian="11pt" style:font-size-complex="11pt"/>
    </style:style>
    <style:style style:name="P2" style:family="paragraph" style:parent-style-name="Text_20_body">
      <style:text-properties fo:font-variant="normal" fo:text-transform="none" fo:color="#000000" style:text-line-through-style="none" style:font-name="Calibri Light" fo:font-size="11pt" fo:font-style="normal" style:text-underline-style="none" fo:font-weight="normal" style:text-blinking="false" style:font-size-asian="11pt" style:font-size-complex="11pt"/>
    </style:style>
    <style:style style:name="P3" style:family="paragraph" style:parent-style-name="Text_20_body">
      <style:text-properties fo:font-variant="normal" fo:text-transform="none" fo:color="#000000" style:text-line-through-style="none" style:font-name="Calibri Light" fo:font-size="11pt" style:text-underline-style="none" style:text-blinking="false" fo:background-color="transparent" style:font-size-asian="11pt" style:font-size-complex="11pt"/>
    </style:style>
    <style:style style:name="P4" style:family="paragraph" style:parent-style-name="Text_20_body">
      <style:text-properties style:font-name="Calibri Light"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Text_20_body">
      <style:text-properties fo:color="#000000" style:font-name="Calibri Light1"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Text_20_body">
      <style:text-properties style:font-name="Calibri Light1" fo:font-size="11pt" style:font-size-asian="11pt" style:font-size-complex="11pt"/>
    </style:style>
    <style:style style:name="P7" style:family="paragraph" style:parent-style-name="Text_20_body">
      <style:text-properties style:font-name="Calibri Light1"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Text_20_body">
      <style:text-properties style:font-name="Calibri Light1" fo:font-size="13pt" style:font-size-asian="13pt" style:font-size-complex="13pt"/>
    </style:style>
    <style:style style:name="P9" style:family="paragraph" style:parent-style-name="Text_20_body">
      <style:text-properties style:font-name="Calibri Light1"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Text_20_body">
      <style:paragraph-properties fo:margin-top="0.212cm" fo:margin-bottom="0cm" fo:line-height="100%" style:writing-mode="lr-tb"/>
      <style:text-properties fo:font-variant="normal" fo:text-transform="none" fo:color="#000000" style:text-line-through-style="none" style:font-name="Calibri Light" fo:font-size="11pt" fo:font-style="normal" style:text-underline-style="none" fo:font-weight="normal" style:text-blinking="false" fo:background-color="transparent" style:font-size-asian="11pt" style:font-size-complex="11pt"/>
    </style:style>
    <style:style style:name="P11" style:family="paragraph" style:parent-style-name="Text_20_body">
      <style:paragraph-properties fo:margin-top="0.212cm" fo:margin-bottom="0cm" fo:line-height="100%" style:writing-mode="lr-tb"/>
      <style:text-properties fo:font-variant="normal" fo:text-transform="none" fo:color="#000000" style:text-line-through-style="none" style:font-name="Calibri Light" fo:font-size="11pt" style:text-underline-style="none" style:text-blinking="false" fo:background-color="transparent" style:font-size-asian="11pt" style:font-size-complex="11pt"/>
    </style:style>
    <style:style style:name="P12" style:family="paragraph" style:parent-style-name="Text_20_body">
      <style:paragraph-properties fo:margin-top="0.212cm" fo:margin-bottom="0cm" fo:line-height="100%" style:writing-mode="lr-tb"/>
      <style:text-properties fo:font-variant="normal" fo:text-transform="none" fo:color="#000000" style:text-line-through-style="none" style:font-name="Calibri Light" fo:font-size="13pt" fo:font-style="normal" style:text-underline-style="solid" style:text-underline-width="auto" style:text-underline-color="font-color" fo:font-weight="bold" style:text-blinking="false" fo:background-color="transparent" style:font-size-asian="13pt" style:font-weight-asian="bold" style:font-size-complex="13pt" style:font-weight-complex="bold"/>
    </style:style>
    <style:style style:name="P13" style:family="paragraph" style:parent-style-name="Text_20_body">
      <style:paragraph-properties fo:margin-top="0.212cm" fo:margin-bottom="0cm" fo:line-height="100%" style:writing-mode="lr-tb"/>
      <style:text-properties fo:font-variant="normal" fo:text-transform="none" fo:color="#13c289" style:text-line-through-style="none" style:font-name="Calibri Light" fo:font-size="11pt" style:text-underline-style="none" style:text-blinking="false" fo:background-color="transparent" style:font-size-asian="11pt" style:font-size-complex="11pt"/>
    </style:style>
    <style:style style:name="P14" style:family="paragraph" style:parent-style-name="Text_20_body">
      <style:paragraph-properties fo:margin-top="0.212cm" fo:margin-bottom="0cm" fo:line-height="100%" style:writing-mode="lr-tb"/>
      <style:text-properties style:font-name="Calibri Light" fo:font-size="11pt" style:font-size-asian="11pt" style:font-size-complex="11pt"/>
    </style:style>
    <style:style style:name="P15" style:family="paragraph" style:parent-style-name="Text_20_body">
      <style:paragraph-properties fo:margin-top="0.212cm" fo:margin-bottom="0cm" fo:line-height="100%" style:writing-mode="lr-tb"/>
      <style:text-properties style:font-name="Calibri Light" fo:font-size="13pt" style:text-underline-style="solid" style:text-underline-width="auto" style:text-underline-color="font-color" fo:font-weight="bold" style:font-size-asian="13pt" style:font-weight-asian="bold" style:font-size-complex="13pt" style:font-weight-complex="bold"/>
    </style:style>
    <style:style style:name="P16" style:family="paragraph" style:parent-style-name="Text_20_body">
      <style:paragraph-properties fo:margin-top="0.212cm" fo:margin-bottom="0cm" fo:line-height="100%" fo:text-align="center" style:justify-single-word="false" style:writing-mode="lr-tb"/>
      <style:text-properties style:font-name="Calibri Light" fo:font-size="15pt" style:text-underline-style="solid" style:text-underline-width="auto" style:text-underline-color="font-color" fo:font-weight="bold" style:font-size-asian="15pt" style:font-weight-asian="bold" style:font-size-complex="15pt" style:font-weight-complex="bold"/>
    </style:style>
    <style:style style:name="P17" style:family="paragraph" style:parent-style-name="Text_20_body">
      <style:paragraph-properties fo:margin-left="0cm" fo:margin-right="0cm" fo:margin-top="0.212cm" fo:margin-bottom="0cm" fo:line-height="100%" fo:text-indent="0cm" style:auto-text-indent="false" style:writing-mode="lr-tb"/>
      <style:text-properties fo:font-variant="normal" fo:text-transform="none" fo:color="#13c289" style:text-line-through-style="none" style:font-name="Calibri Light" fo:font-size="11pt" style:text-underline-style="none" style:text-blinking="false" fo:background-color="transparent" style:font-size-asian="11pt" style:font-size-complex="11pt"/>
    </style:style>
    <style:style style:name="P18" style:family="paragraph" style:parent-style-name="Text_20_body" style:list-style-name="L8">
      <style:paragraph-properties fo:margin-left="0cm" fo:margin-right="0cm" fo:margin-top="0.212cm" fo:margin-bottom="0cm" fo:line-height="100%" fo:text-indent="0cm" style:auto-text-indent="false" style:writing-mode="lr-tb"/>
      <style:text-properties fo:font-variant="normal" fo:text-transform="none" fo:color="#13c289" style:text-line-through-style="none" style:font-name="Calibri Light" fo:font-size="11pt" style:text-underline-style="none" style:text-blinking="false" fo:background-color="transparent" style:font-size-asian="11pt" style:font-size-complex="11pt"/>
    </style:style>
    <style:style style:name="P19" style:family="paragraph" style:parent-style-name="Text_20_body" style:list-style-name="L9">
      <style:paragraph-properties fo:margin-left="0cm" fo:margin-right="0cm" fo:margin-top="0.212cm" fo:margin-bottom="0cm" fo:line-height="100%" fo:text-indent="0cm" style:auto-text-indent="false" style:writing-mode="lr-tb"/>
      <style:text-properties fo:font-variant="normal" fo:text-transform="none" fo:color="#13c289" style:text-line-through-style="none" style:font-name="Calibri Light" fo:font-size="11pt" style:text-underline-style="none" style:text-blinking="false" fo:background-color="transparent" style:font-size-asian="11pt" style:font-size-complex="11pt"/>
    </style:style>
    <style:style style:name="T1" style:family="text">
      <style:text-properties fo:font-variant="normal" fo:text-transform="none" fo:color="#000000" style:text-line-through-style="none" fo:font-style="normal" style:text-underline-style="none" fo:font-weight="normal" style:text-blinking="false" fo:background-color="transparent"/>
    </style:style>
    <style:style style:name="T2" style:family="text">
      <style:text-properties fo:font-variant="normal" fo:text-transform="none" fo:color="#000000" style:text-line-through-style="none" fo:font-style="normal" style:text-underline-style="none" fo:font-weight="normal" style:text-blinking="false" fo:background-color="transparent" style:font-weight-asian="bold" style:font-weight-complex="bold"/>
    </style:style>
    <style:style style:name="T3" style:family="text">
      <style:text-properties fo:font-variant="normal" fo:text-transform="none" fo:color="#000000" style:text-line-through-style="none" fo:font-style="normal" style:text-underline-style="none" style:text-blinking="false" fo:background-color="transparent"/>
    </style:style>
    <style:style style:name="T4" style:family="text">
      <style:text-properties fo:font-variant="normal" fo:text-transform="none" fo:color="#000000" style:text-line-through-style="none" fo:font-style="normal" style:text-blinking="false" fo:background-color="transparent"/>
    </style:style>
    <style:style style:name="T5" style:family="text">
      <style:text-properties fo:font-variant="normal" fo:text-transform="none" fo:color="#000000" style:text-line-through-style="none" style:font-name="Calibri Light" fo:font-size="11pt" fo:font-style="normal" style:text-underline-style="none" fo:font-weight="normal" style:text-blinking="false" fo:background-color="transparent" style:font-size-asian="11pt" style:font-size-complex="11pt"/>
    </style:style>
    <style:style style:name="T6" style:family="text">
      <style:text-properties fo:font-variant="normal" fo:text-transform="none" fo:color="#10a575" style:text-line-through-style="none" style:font-name="Calibri Light" fo:font-size="11pt" fo:font-style="normal" style:text-underline-style="none" fo:font-weight="normal" style:text-blinking="false" fo:background-color="transparent" style:font-size-asian="11pt" style:font-size-complex="11pt"/>
    </style:style>
    <style:style style:name="T7" style:family="text">
      <style:text-properties fo:font-variant="normal" fo:text-transform="none" fo:color="#10a575" style:text-line-through-style="none" style:font-name="Calibri Light" fo:font-size="11pt" style:text-underline-style="none" style:text-blinking="false" fo:background-color="transparent" style:font-size-asian="11pt" style:font-size-complex="11pt"/>
    </style:style>
    <style:style style:name="T8" style:family="text">
      <style:text-properties fo:font-variant="normal" fo:text-transform="none" fo:color="#10a575" style:text-line-through-style="none" fo:font-style="normal" style:text-underline-style="none" fo:font-weight="normal" style:text-blinking="false" fo:background-color="transparent"/>
    </style:style>
    <style:style style:name="T9" style:family="text">
      <style:text-properties fo:font-variant="normal" fo:text-transform="none" fo:color="#10a575" style:text-line-through-style="none" fo:font-style="normal" style:text-underline-style="none" style:text-blinking="false" fo:background-color="transparent"/>
    </style:style>
    <style:style style:name="T10" style:family="text">
      <style:text-properties fo:font-variant="normal" fo:text-transform="none" fo:color="#10a575" style:text-line-through-style="none" fo:font-style="normal" style:text-blinking="false" fo:background-color="transparent"/>
    </style:style>
    <style:style style:name="T11" style:family="text">
      <style:text-properties fo:font-variant="normal" fo:text-transform="none" fo:color="#10a575" style:text-line-through-style="none" style:text-underline-style="none" style:text-blinking="false" fo:background-color="transparent"/>
    </style:style>
    <style:style style:name="T12" style:family="text">
      <style:text-properties fo:font-variant="normal" fo:text-transform="none" fo:color="#13c289" style:text-line-through-style="none" style:text-underline-style="none" style:text-blinking="false" fo:background-color="transparent"/>
    </style:style>
    <style:style style:name="T13" style:family="text">
      <style:text-properties fo:font-variant="normal" fo:text-transform="none" fo:color="#13c289" style:text-line-through-style="none" fo:font-style="normal" style:text-underline-style="none" fo:font-weight="normal" style:text-blinking="false" fo:background-color="transparent"/>
    </style:style>
    <style:style style:name="T14" style:family="text">
      <style:text-properties fo:font-variant="normal" fo:text-transform="none" style:text-line-through-style="none" fo:font-style="normal" style:text-blinking="false" fo:background-color="transparent"/>
    </style:style>
    <style:style style:name="T15" style:family="text">
      <style:text-properties style:font-name="Cantarell" fo:font-size="18pt" fo:font-style="normal" fo:font-weight="normal"/>
    </style:style>
    <style:style style:name="T16" style:family="text">
      <style:text-properties fo:font-size="18pt" fo:font-style="normal" fo:font-weight="normal"/>
    </style:style>
    <style:style style:name="T17" style:family="text">
      <style:text-properties fo:font-style="normal" fo:font-weight="normal"/>
    </style:style>
    <style:style style:name="T18" style:family="text">
      <style:text-properties style:font-name="Calibri Light" fo:font-size="11pt" style:font-size-asian="11pt" style:font-size-complex="11pt"/>
    </style:style>
    <style:style style:name="T19" style:family="text">
      <style:text-properties style:font-name="Calibri Light"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style:font-name="Calibri Light" fo:font-size="13pt" style:text-underline-style="solid" style:text-underline-width="auto" style:text-underline-color="font-color" fo:font-weight="bold" style:font-size-asian="13pt" style:font-weight-asian="bold" style:font-size-complex="13pt" style:font-weight-complex="bold"/>
    </style:style>
    <style:style style:name="T21" style:family="text">
      <style:text-properties fo:color="#000000" fo:font-style="normal" fo:font-weight="normal"/>
    </style:style>
    <style:style style:name="T22" style:family="text">
      <style:text-properties fo:color="#13c289"/>
    </style:style>
    <style:style style:name="T23" style:family="text">
      <style:text-properties fo:color="#13c289" fo:font-style="normal" fo:font-weight="normal"/>
    </style:style>
    <style:style style:name="T24" style:family="text">
      <style:text-properties fo:color="#13c289" fo:background-color="transparent"/>
    </style:style>
    <style:style style:name="T25" style:family="text">
      <style:text-properties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Isolation and Loneliness in 'Of Mice and Men'</text:span></text:p>
      <text:p text:style-name="P15"><text:span text:style-name="T4">Steinbeck's Message</text:span></text:p>
      <text:p text:style-name="P14"><text:bookmark text:name="docs-internal-guid-38111334-a42e-9a38-be05-6457675af2d5"/><text:span text:style-name="T1">Isolation and loneliness is a strong theme throughout John Steinbeck's novella.</text:span></text:p>
      <text:p text:style-name="P14"><text:span text:style-name="T1">1930's America was a hard place to live during the Great Depression. The author demonstrates how racism, sexism and discrimination on disability caused some people to become outcasts from the rest of the group.</text:span></text:p>
      <text:p text:style-name="P10">These issues are represented by characters such as Crooks, Candy and Curley's Wife. Steinbeck even names the town 'Soledad' meaning 'Loneliness' in Spanish. Every aspect in the book reinforces the idea of having nobody that cares about you and the importance of friendship to live happily.</text:p>
      <text:p text:style-name="P10"/>
      <text:p text:style-name="P12">The Workers</text:p>
      <text:p text:style-name="P11"><text:bookmark text:name="docs-internal-guid-38111351-a42f-b515-afac-5d87ec122234"/><text:span text:style-name="T17">- We never hear much about the other ranch hands - they move on very quickly from ranch to ranch and never make friends. </text:span><text:span text:style-name="T22">“</text:span><text:span text:style-name="T23">Guys like us, that work on ranches, are the loneliest guys in the world. They got no family. They don't belong no place.” - George</text:span></text:p>
      <text:p text:style-name="P17"><text:span text:style-name="T21">- A friendship like George and Lennie's is so unusual that the boss is suspicious of them and thinks George is taking both of their wages for himself. </text:span>“<text:span text:style-name="T17">I never seen one guy take so much trouble for another guy.” - The Boss</text:span></text:p>
      <text:p text:style-name="P13"><text:span text:style-name="T21">- The workers never become good friends on the ranch and seem distrustful of each other. They are there purely to earn money and then move on. </text:span>“<text:span text:style-name="T17">I dont know why. Maybe ever'body in the whole damn world is scared of each other.” - Slim</text:span></text:p>
      <text:p text:style-name="Text_20_body"><text:span text:style-name="T18"><text:line-break/></text:span><text:span text:style-name="T20">Candy</text:span></text:p>
      <text:p text:style-name="P3"><text:bookmark text:name="docs-internal-guid-3811136c-a431-652b-66f6-4244fc14796a"/><text:span text:style-name="T17">- Candy wasn't always lonely, he had a sheep-dog who was his best friend. However, Carlson shot the dog because he was old and not seen as useful to have around. </text:span><text:span text:style-name="T22">“</text:span><text:span text:style-name="T23">I'm so used to him”, “He was the best damn sheep dog I ever seen.” Candy</text:span></text:p>
      <text:list xml:id="list4548480938733433669" text:style-name="L8">
        <text:list-header>
          <text:p text:style-name="P18"><text:span text:style-name="T21">- The death of his dog caused Candy to become lonely and sad. He offers his money to George and Lennie so he can move to their dream ranch with them. He has nothing left for him in Soledad and is desperate to move away. </text:span>“<text:span text:style-name="T17">I ain't got no relatives nor nothing.”</text:span></text:p>
        </text:list-header>
      </text:list>
      <text:list xml:id="list7583370131496624508" text:style-name="L9">
        <text:list-header>
          <text:p text:style-name="P19"><text:span text:style-name="T21">- He knows the future will only be more loneliness and death for him. </text:span>“<text:span text:style-name="T17">They'll can me purty soon... I won't have no place to go to.” Candy</text:span></text:p>
          <text:p text:style-name="P19"><text:span text:style-name="T21">- When Lennie dies the dream dies with him. This means Candy will have to live the rest of his life alone again. He now has no hope for the future and his only dream is shattered. </text:span></text:p>
        </text:list-header>
      </text:list>
      <text:p text:style-name="P4"><text:line-break/>Crooks</text:p>
      <text:p text:style-name="P1"><text:bookmark text:name="docs-internal-guid-49385bdf-a434-4d90-6353-ad28c5cfd9a4"/>Steinbeck created Crooks to show how racial discrimination and disability was a huge issue in the 1930’s.</text:p>
      <text:p text:style-name="P2"><text:span text:style-name="T25">- Crooks is ignored and abused by the rest of the group because he is black. He is treated like a servant rather than a person and is seen as useless because of his crooked back.</text:span></text:p>
      <text:p text:style-name="P2"><text:span text:style-name="T25">- He has no friends and is completely secluded from the rest of the group, he is even forced to live in the stable away from the other workers. Instead of having other peoples company he has his books as a replacement</text:span></text:p>
      <text:p text:style-name="Text_20_body"><text:span text:style-name="T5">- Crooks never enters the bunkhouse, instead just peers around the door as he is not welcome; </text:span><text:span text:style-name="T6">“the stable buck put in his head.”</text:span><text:span text:style-name="T5"> Crooks doesn’t allow people in his room either, however it is rare that others want to visit him. </text:span><text:span text:style-name="T7">“</text:span><text:span text:style-name="T6">This here’s my room… I ain’t wanted in the bunkhouse, and you ain’t wanted in my room.”</text:span></text:p>
      <text:p text:style-name="Text_20_body"><text:span text:style-name="T6"/></text:p>
      <text:p text:style-name="Text_20_body"><text:soft-page-break/><text:span text:style-name="T6"/></text:p>
      <text:p text:style-name="P6"><text:span text:style-name="T8"/></text:p>
      <text:p text:style-name="P5"><text:span text:style-name="T14">Curley's Wife</text:span></text:p>
      <text:p text:style-name="P6"><text:bookmark text:name="docs-internal-guid-3811138a-a437-9290-2081-0a74492b04c2"/><text:span text:style-name="T1">- Curley’s Wife is never named in the novella, suggesting nobody had ever asked her.</text:span></text:p>
      <text:p text:style-name="P6"><text:span text:style-name="T1">- She takes every opportunity she can to be around other people and never usually speaks to any of the ranch hands for long enough to get to know them. For this reason friendship is almost impossible to achieve. </text:span><text:span text:style-name="T12">“</text:span><text:span text:style-name="T13">And then her words tumbled out in a passion of communication, as though she hurried before her listener could be taken away” - Narrator</text:span></text:p>
      <text:p text:style-name="P6"><text:span text:style-name="T1">- The ranch workers avoid all contact with her and think she is </text:span><text:span text:style-name="T13">“jail-bait” </text:span><text:span text:style-name="T1">simply because she is a woman.</text:span><text:span text:style-name="T12">“</text:span><text:span text:style-name="T13">Think I don’t like to talk to somebody ever’ once in a while? Think I like to stick in that house alla time?” - Curley’s Wife</text:span></text:p>
      <text:p text:style-name="P6"><text:span text:style-name="T13">- </text:span><text:span text:style-name="T1">Curley’s Wife is so desperate for somebody to talk to that she becomes aggressive when others dismiss her. </text:span><text:span text:style-name="T12">“</text:span><text:span text:style-name="T13">I could get you strung up on a tree so fast it ain’t even funny.”</text:span></text:p>
      <text:p text:style-name="P6"><text:span text:style-name="T1">- She grew up dreaming of being a film star, instead she lives in the dust-bowl with no friends or family unloved, alone and unwanted.</text:span></text:p>
      <text:p text:style-name="P8"><text:span text:style-name="T1"/></text:p>
      <text:p text:style-name="P9"><text:span text:style-name="T4">Key Points and Quotes</text:span></text:p>
      <text:p text:style-name="P6"><text:bookmark text:name="docs-internal-guid-38111392-a43a-1b6b-6b6e-42ac6c1520aa"/><text:span text:style-name="T2">Eventually all the characters are left with nothing. George’s best friend is dead and Crooks and Candy see their only hope of escape die with him. Their only happiness will now be in alcohol, gambling and the cat-house.</text:span></text:p>
      <text:p text:style-name="P6"><text:span text:style-name="T2"><text:s/></text:span><text:span text:style-name="T12">“</text:span><text:span text:style-name="T13">Guys like us, that work on the ranches, are the loneliest guys in the world. They got no family. They don’t belong no place.” - George</text:span></text:p>
      <text:p text:style-name="P6"><text:span text:style-name="T1">Steinbeck creates the characters so that they all crave friendship in some way but never fully achieve it. They also have ways in which to cope with loneliness and find comfort in different things. For example; Lennie pets mice, Crooks reads and collects books, Candy has his dog etc. </text:span></text:p>
      <text:p text:style-name="P6"><text:span text:style-name="T11">“</text:span><text:span text:style-name="T8">I seen the guys that go around the ranches alone. That ain’t no good. They don’t have no fun. After a long time they get mean. They get wantin’ to fight all the time.” - Slim</text:span></text:p>
      <text:p text:style-name="P7"><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ntarell" svg:font-family="Cantarel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21:23:15.83</meta:creation-date>
    <meta:document-statistic meta:table-count="0" meta:image-count="0" meta:object-count="0" meta:page-count="2" meta:paragraph-count="30" meta:word-count="902" meta:character-count="4825"/>
    <dc:date>2014-09-23T21:39:22.25</dc:date>
    <meta:editing-duration>PT16M7S</meta:editing-duration>
    <meta:editing-cycles>1</meta:editing-cycles>
    <meta:generator>OpenOffice/4.0.1$Win32 OpenOffice.org_project/401m5$Build-9714</meta:generator>
  </office:meta>
</office:document-meta>
</file>